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officeooo:paragraph-rsid="001e5236"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officeooo:paragraph-rsid="001e5236" style:font-size-asian="11pt" style:font-size-complex="11pt"/>
    </style:style>
    <style:style style:name="P3" style:family="paragraph" style:parent-style-name="Standard">
      <style:paragraph-properties fo:text-align="justify" style:justify-single-word="false"/>
      <style:text-properties style:font-name="Arial" fo:font-size="11pt" officeooo:rsid="00818aea" officeooo:paragraph-rsid="001e5236" style:font-size-asian="11pt" style:font-size-complex="11pt"/>
    </style:style>
    <style:style style:name="P4" style:family="paragraph" style:parent-style-name="Standard" style:master-page-name="">
      <loext:graphic-properties draw:fill="none"/>
      <style:paragraph-properties fo:margin-left="0cm" fo:margin-right="0cm" fo:text-align="justify" style:justify-single-word="false" fo:orphans="2" fo:widows="2" fo:text-indent="8.7cm" style:auto-text-indent="false" style:page-number="auto" fo:background-color="transparent" style:writing-mode="lr-tb"/>
      <style:text-properties style:font-name="Arial" fo:font-size="11pt" officeooo:paragraph-rsid="001e5236" style:font-size-asian="11pt" style:font-size-complex="11pt"/>
    </style:style>
    <style:style style:name="P5" style:family="paragraph" style:parent-style-name="Standard">
      <loext:graphic-properties draw:fill="none"/>
      <style:paragraph-properties fo:margin-left="0cm" fo:margin-right="0cm" fo:text-align="justify" style:justify-single-word="false" fo:orphans="2" fo:widows="2" fo:text-indent="8.7cm" style:auto-text-indent="false" fo:background-color="transparent" style:writing-mode="lr-tb"/>
      <style:text-properties style:font-name="Arial" fo:font-size="11pt" officeooo:paragraph-rsid="001e5236" style:font-size-asian="11pt" style:font-size-complex="11pt"/>
    </style:style>
    <style:style style:name="P6" style:family="paragraph" style:parent-style-name="Standard">
      <loext:graphic-properties draw:fill="none"/>
      <style:paragraph-properties fo:margin-left="0cm" fo:margin-right="0cm" fo:text-align="center" style:justify-single-word="false" fo:orphans="2" fo:widows="2" fo:text-indent="7.301cm" style:auto-text-indent="false" fo:background-color="transparent" style:writing-mode="lr-tb"/>
      <style:text-properties style:font-name="Arial" fo:font-size="11pt" officeooo:paragraph-rsid="001e5236" style:font-size-asian="11pt" style:font-size-complex="11pt"/>
    </style:style>
    <style:style style:name="P7" style:family="paragraph" style:parent-style-name="Standard" style:master-page-name="">
      <loext:graphic-properties draw:fill="none"/>
      <style:paragraph-properties fo:margin-left="0cm" fo:margin-right="0cm" fo:text-align="center" style:justify-single-word="false" fo:orphans="2" fo:widows="2" fo:text-indent="7.301cm" style:auto-text-indent="false" style:page-number="auto" fo:background-color="transparent" style:writing-mode="lr-tb"/>
      <style:text-properties style:font-name="Arial" fo:font-size="11pt" officeooo:paragraph-rsid="001e5236" style:font-size-asian="11pt" style:font-size-complex="11pt"/>
    </style:style>
    <style:style style:name="T1" style:family="text">
      <style:text-properties officeooo:rsid="007a2a9e"/>
    </style:style>
    <style:style style:name="T2" style:family="text">
      <style:text-properties fo:font-weight="bold" style:font-weight-asian="bold" style:font-weight-complex="bold"/>
    </style:style>
    <style:style style:name="T3" style:family="text">
      <style:text-properties fo:font-weight="bold" officeooo:rsid="007a2a9e" style:font-weight-asian="bold" style:font-weight-complex="bold"/>
    </style:style>
    <style:style style:name="T4" style:family="text">
      <style:text-properties officeooo:rsid="00818aea"/>
    </style:style>
    <style:style style:name="T5" style:family="text">
      <style:text-properties officeooo:rsid="007b5d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AVVISO DI MOBILITA’ ESTERNA EX ART. 30 D.LGS. 165/2001 PER LA COPERTURA DI N. 1 POSTO DI ISTRUTTORE AMMINISTRATIVO - CONTABILE – CATEGORIA GIURIDICA C A TEMPO PIENO ED INDETERMINATO, DA ASSEGNARE ALL’AREA N. 1 “FINANZIARIA-AMMINISTRATIVA”;</text:p>
      <text:p text:style-name="P2"><text:tab/><text:tab/><text:tab/><text:tab/><text:tab/><text:tab/></text:p>
      <text:p text:style-name="P4">Al Responsabile del Servizio </text:p>
      <text:p text:style-name="P5"><text:span text:style-name="T1">Risorse Umane</text:span></text:p>
      <text:p text:style-name="P2"><text:tab/><text:tab/><text:tab/><text:tab/><text:tab/><text:tab/><text:tab/>Pia<text:span text:style-name="T1">zza</text:span> Garibaldi 1</text:p>
      <text:p text:style-name="P2"><text:tab/><text:tab/><text:tab/><text:tab/><text:tab/><text:tab/><text:tab/></text:p>
      <text:p text:style-name="P2"><text:tab/><text:tab/><text:tab/><text:tab/><text:tab/><text:tab/><text:tab/><text:span text:style-name="T2">3104</text:span><text:span text:style-name="T3">7</text:span><text:span text:style-name="T2"> – </text:span><text:span text:style-name="T3">PONTE DI PIAVE</text:span></text:p>
      <text:p text:style-name="P2"/>
      <text:p text:style-name="P2"/>
      <text:p text:style-name="P2">.... <text:s/>sottoscritt …………………………..…….......................................................... chiede di essere ammess.... alla selezione per la copertura, mediante mobilità esterna, di n. 1 posto di categoria C – Istruttore Amministrativo - <text:span text:style-name="T1">Contabile</text:span> - con contratto di lavoro a tempo pieno ed indeterminato da assegnare all’Area Finanziaria - Amministrativa.</text:p>
      <text:p text:style-name="P2"><text:tab/></text:p>
      <text:p text:style-name="P2">A tal fine dichiara, sotto la propria personale responsabilità a’ sensi dell’art. 46 e 47 del T.U. 28.12.2000, n. 445:</text:p>
      <text:p text:style-name="P2"/>
      <text:p text:style-name="P2">1) di essere nato/a <text:span text:style-name="T4">a …………………………………………………….</text:span> il ………………....................;</text:p>
      <text:p text:style-name="P2"/>
      <text:p text:style-name="P2">2) di essere residente in via ………………..…………………….n. …… Comune di …………………………… Prov. ……. Tel………………</text:p>
      <text:p text:style-name="P2"/>
      <text:p text:style-name="P2">3) di essere dipendente dell’Ente …………………………………a tempo pieno/part time, nella categoria……….. posizione economica…………, profilo professionale ………………. dal ………….. con le seguenti mansioni ………………………………………………………………………………….</text:p>
      <text:p text:style-name="P2"/>
      <text:p text:style-name="P2">4) che l’Ente di provenienza <text:s/>rientra in una delle Pubbliche Amministrazioni di cui all’art.1, comma 2, del D.Lgs. 165/2001 s.m.i.;</text:p>
      <text:p text:style-name="P2"/>
      <text:p text:style-name="P2">5) di avere maturato un’ esperienza lavorativa dal ………. …..al ………………... <text:s text:c="2"/>con la mansione di……………………………………………………………………………………………………;</text:p>
      <text:p text:style-name="P2"/>
      <text:p text:style-name="P3">6) di essere / non essere in possesso del nulla osta preventivo da parte dell’Amministrazione di appartenenza.</text:p>
      <text:p text:style-name="P2"/>
      <text:p text:style-name="P2">…… sottoscritt…, consapevole delle sanzioni penali previste per il caso di dichiarazione mendace, così come stabilito dall’art. 76 del D.P.R. 28.12.2000, n. 445, dichiara, sotto la propria responsabilità, che quanto sopra affermato corrisponde a verità.</text:p>
      <text:p text:style-name="P2"/>
      <text:p text:style-name="P2">Dichiara di accettare senza riserva tutte le disposizioni <text:s/>che disciplinano <text:s/>lo stato giuridico <text:s/>ed economico del personale <text:s/>dipendente del Comune risultanti dalle norme regolamentari in vigore e dalle modificazioni che potranno essere apportate in futuro e di accettare incondizionatamente quanto previsto dall’avviso di mobilità di cui alla presente domanda.</text:p>
      <text:p text:style-name="P2"/>
      <text:p text:style-name="P2"/>
      <text:p text:style-name="P2"/>
      <text:p text:style-name="P2"/>
      <text:p text:style-name="P2">Autorizza il trattamento dei dati personali per le finalità relative alla selezione e nel rispetto del <text:s/>Regolamento UE 2016/679 GDPR.</text:p>
      <text:p text:style-name="P2"/>
      <text:p text:style-name="P2">Chiede inoltre che tutte le comunicazioni relative alla selezione, siano inviate al seguente indirizzo di posta elettronica:</text:p>
      <text:p text:style-name="P2"><text:soft-page-break/><text:s/>.....................................…………………………………………………………………………….......</text:p>
      <text:p text:style-name="P2">.....................................……………………………………………… (telefono …........................) e si impegna a far conoscere eventuali successive variazioni di indirizzo riconoscendo che il Comune di Ponte <text:span text:style-name="T5">di Piave</text:span> non assume alcuna responsabilità in caso di irreperibilità del destinatario.</text:p>
      <text:p text:style-name="P2"/>
      <text:p text:style-name="P2">Data ...................... <text:tab/><text:tab/><text:tab/><text:tab/><text:tab/><text:tab/></text:p>
      <text:p text:style-name="P2"/>
      <text:p text:style-name="P2"/>
      <text:p text:style-name="P7">firma (**)</text:p>
      <text:p text:style-name="P6"><text:s text:c="77"/></text:p>
      <text:p text:style-name="P6"/>
      <text:p text:style-name="P6"><text:s/>……..............................…………</text:p>
      <text:p text:style-name="P2"/>
      <text:p text:style-name="P2"><text:tab/></text:p>
      <text:p text:style-name="P2"/>
      <text:p text:style-name="P1">Allegati: </text:p>
      <text:p text:style-name="P1">1) curriculum formativo e professionale datato e <text:s/>sottoscritto;</text:p>
      <text:p text:style-name="P1">2) (**) In caso di firma autografa allegare copia documento identità valido (cfr. art. 2 <text:s/>bando).</text:p>
      <text:p text:style-name="P1"/>
      <text:p text:style-name="P2"/>
      <text:p text:style-name="P2"/>
      <text:p text:style-name="P2"/>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1T18:06:47.579000000</meta:creation-date>
    <dc:date>2022-08-11T18:07:53.659000000</dc:date>
    <meta:editing-duration>PT1M6S</meta:editing-duration>
    <meta:editing-cycles>1</meta:editing-cycles>
    <meta:document-statistic meta:table-count="0" meta:image-count="0" meta:object-count="0" meta:page-count="2" meta:paragraph-count="31" meta:word-count="391" meta:character-count="3142" meta:non-whitespace-character-count="2643"/>
    <meta:generator>LibreOffice/5.4.4.2$Windows_X86_64 LibreOffice_project/2524958677847fb3bb44820e40380acbe820f960</meta:generator>
  </office:meta>
</office:document-meta>
</file>