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fo:font-weight="bold" officeooo:paragraph-rsid="001e5236"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Arial" fo:font-size="11pt" officeooo:paragraph-rsid="001e5236" style:font-size-asian="11pt" style:font-size-complex="11pt"/>
    </style:style>
    <style:style style:name="P3" style:family="paragraph" style:parent-style-name="Standard">
      <style:paragraph-properties fo:text-align="justify" style:justify-single-word="false"/>
      <style:text-properties style:font-name="Arial" fo:font-size="11pt" officeooo:paragraph-rsid="00209843" style:font-size-asian="11pt" style:font-size-complex="11pt"/>
    </style:style>
    <style:style style:name="P4" style:family="paragraph" style:parent-style-name="Standard">
      <style:paragraph-properties fo:text-align="justify" style:justify-single-word="false"/>
      <style:text-properties style:font-name="Arial" fo:font-size="11pt" officeooo:paragraph-rsid="0029520f" style:font-size-asian="11pt" style:font-size-complex="11pt"/>
    </style:style>
    <style:style style:name="P5" style:family="paragraph" style:parent-style-name="Standard">
      <style:paragraph-properties fo:text-align="justify" style:justify-single-word="false"/>
      <style:text-properties style:font-name="Arial" fo:font-size="11pt" officeooo:rsid="00818aea" officeooo:paragraph-rsid="001e5236" style:font-size-asian="11pt" style:font-size-complex="11pt"/>
    </style:style>
    <style:style style:name="P6" style:family="paragraph" style:parent-style-name="Standard" style:master-page-name="">
      <loext:graphic-properties draw:fill="none"/>
      <style:paragraph-properties fo:margin-left="0cm" fo:margin-right="0cm" fo:text-align="justify" style:justify-single-word="false" fo:orphans="2" fo:widows="2" fo:text-indent="8.7cm" style:auto-text-indent="false" style:page-number="auto" fo:background-color="transparent" style:writing-mode="lr-tb"/>
      <style:text-properties style:font-name="Arial" fo:font-size="11pt" officeooo:paragraph-rsid="001e5236" style:font-size-asian="11pt" style:font-size-complex="11pt"/>
    </style:style>
    <style:style style:name="P7" style:family="paragraph" style:parent-style-name="Standard">
      <loext:graphic-properties draw:fill="none"/>
      <style:paragraph-properties fo:margin-left="0cm" fo:margin-right="0cm" fo:text-align="justify" style:justify-single-word="false" fo:orphans="2" fo:widows="2" fo:text-indent="8.7cm" style:auto-text-indent="false" fo:background-color="transparent" style:writing-mode="lr-tb"/>
      <style:text-properties style:font-name="Arial" fo:font-size="11pt" officeooo:rsid="007a2a9e" officeooo:paragraph-rsid="001e5236" style:font-size-asian="11pt" style:font-size-complex="11pt"/>
    </style:style>
    <style:style style:name="P8" style:family="paragraph" style:parent-style-name="Standard">
      <loext:graphic-properties draw:fill="none"/>
      <style:paragraph-properties fo:margin-left="0cm" fo:margin-right="0cm" fo:text-align="center" style:justify-single-word="false" fo:orphans="2" fo:widows="2" fo:text-indent="7.301cm" style:auto-text-indent="false" fo:background-color="transparent" style:writing-mode="lr-tb"/>
      <style:text-properties style:font-name="Arial" fo:font-size="11pt" officeooo:paragraph-rsid="001e5236" style:font-size-asian="11pt" style:font-size-complex="11pt"/>
    </style:style>
    <style:style style:name="P9" style:family="paragraph" style:parent-style-name="Standard" style:master-page-name="">
      <loext:graphic-properties draw:fill="none"/>
      <style:paragraph-properties fo:margin-left="0cm" fo:margin-right="0cm" fo:text-align="center" style:justify-single-word="false" fo:orphans="2" fo:widows="2" fo:text-indent="7.301cm" style:auto-text-indent="false" style:page-number="auto" fo:background-color="transparent" style:writing-mode="lr-tb"/>
      <style:text-properties style:font-name="Arial" fo:font-size="11pt" officeooo:paragraph-rsid="001e5236" style:font-size-asian="11pt" style:font-size-complex="11pt"/>
    </style:style>
    <style:style style:name="P10" style:family="paragraph" style:parent-style-name="Standard">
      <style:paragraph-properties fo:line-height="115%" fo:text-align="justify" style:justify-single-word="false" style:writing-mode="page"/>
      <style:text-properties style:font-name="Arial" fo:font-size="11pt" officeooo:paragraph-rsid="001e5236" style:font-size-asian="11pt" style:font-size-complex="11pt"/>
    </style:style>
    <style:style style:name="P11" style:family="paragraph" style:parent-style-name="Standard">
      <style:paragraph-properties fo:line-height="115%" fo:text-align="justify" style:justify-single-word="false" style:writing-mode="page"/>
      <style:text-properties style:font-name="Arial" fo:font-size="11pt" officeooo:paragraph-rsid="00230e2c" style:font-size-asian="11pt" style:font-size-complex="11pt"/>
    </style:style>
    <style:style style:name="T1" style:family="text">
      <style:text-properties officeooo:rsid="007a2a9e"/>
    </style:style>
    <style:style style:name="T2" style:family="text">
      <style:text-properties fo:font-weight="bold" style:font-weight-asian="bold" style:font-weight-complex="bold"/>
    </style:style>
    <style:style style:name="T3" style:family="text">
      <style:text-properties fo:font-weight="bold" officeooo:rsid="007a2a9e" style:font-weight-asian="bold" style:font-weight-complex="bold"/>
    </style:style>
    <style:style style:name="T4" style:family="text">
      <style:text-properties officeooo:rsid="00818aea"/>
    </style:style>
    <style:style style:name="T5" style:family="text">
      <style:text-properties officeooo:rsid="007b5d5f"/>
    </style:style>
    <style:style style:name="T6" style:family="text">
      <style:text-properties officeooo:rsid="001e8328"/>
    </style:style>
    <style:style style:name="T7" style:family="text">
      <style:text-properties officeooo:rsid="00209843"/>
    </style:style>
    <style:style style:name="T8" style:family="text">
      <style:text-properties officeooo:rsid="0023dfa6"/>
    </style:style>
    <style:style style:name="T9" style:family="text">
      <style:text-properties officeooo:rsid="0024903f"/>
    </style:style>
    <style:style style:name="T10" style:family="text">
      <style:text-properties officeooo:rsid="002b281e"/>
    </style:style>
    <style:style style:name="T11" style:family="text">
      <style:text-properties officeooo:rsid="002b537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text:tab/><text:tab/><text:tab/><text:tab/><text:tab/><text:tab/></text:p>
      <text:p text:style-name="P2"/>
      <text:p text:style-name="P6">Al Responsabile del Servizio </text:p>
      <text:p text:style-name="P7">Risorse Umane</text:p>
      <text:p text:style-name="P2"><text:tab/><text:tab/><text:tab/><text:tab/><text:tab/><text:tab/><text:tab/>Pia<text:span text:style-name="T1">zza</text:span> Garibaldi 1</text:p>
      <text:p text:style-name="P2"><text:tab/><text:tab/><text:tab/><text:tab/><text:tab/><text:tab/><text:tab/></text:p>
      <text:p text:style-name="P2"><text:tab/><text:tab/><text:tab/><text:tab/><text:tab/><text:tab/><text:tab/><text:span text:style-name="T2">3104</text:span><text:span text:style-name="T3">7</text:span><text:span text:style-name="T2"> – </text:span><text:span text:style-name="T3">PONTE DI PIAVE</text:span></text:p>
      <text:p text:style-name="P2"/>
      <text:p text:style-name="P2"/>
      <text:p text:style-name="P2"/>
      <text:p text:style-name="P3">.... <text:s/>sottoscritt …………………………..…….......................................................……………………….</text:p>
      <text:p text:style-name="P3"/>
      <text:p text:style-name="P3">chiede di essere ammess.... alla selezione per la copertura, mediante mobilità esterna, di n. 1 <text:s/>– Istruttore Amministrativo – Area<text:span text:style-name="T6"> degli istruttori - (ex categoria C)</text:span> con contratto di lavoro a tempo pieno ed indeterminato da assegnare all’Area Finanziaria – Amministrativa – <text:span text:style-name="T8">Servizio segreteria/affari generali.</text:span></text:p>
      <text:p text:style-name="P2"><text:tab/></text:p>
      <text:p text:style-name="P2">A tal fine dichiara, sotto la propria personale responsabilità a<text:span text:style-name="T7">i</text:span> sensi dell’art. 46 e 47 del T.U. 28.12.2000, n. 445:</text:p>
      <text:p text:style-name="P2"/>
      <text:p text:style-name="P2">1) di essere nato/a <text:span text:style-name="T4">a …………………………………………………….….</text:span> il ………………....................;</text:p>
      <text:p text:style-name="P2"/>
      <text:p text:style-name="P11">2) di essere residente <text:span text:style-name="T7">nel Comune di ………………………………..………………… prov. …………..</text:span> in via ………………..……………………………………………………………... n. ……………………….</text:p>
      <text:p text:style-name="P11">Tel……………………………………<text:tab/> <text:s/><text:tab/> <text:span text:style-name="T7">mail…………………………………………………………;</text:span></text:p>
      <text:p text:style-name="P10"/>
      <text:p text:style-name="P10">3) di essere dipendente dell’Ente …………………………………………………………………………. a tempo pieno/part time, <text:span text:style-name="T8">Area degli Istruttori, (ex</text:span> categoria……….. posizione economica…………<text:span text:style-name="T9">)</text:span>, profilo.<text:span text:style-name="T10">p</text:span>rofessionale…………………………………………………………………. ………………………. dal………………………………………………………………………… con le seguenti mansioni ………………………………………………………………………………………………………………….;</text:p>
      <text:p text:style-name="P2"/>
      <text:p text:style-name="P2">4) che l’Ente di provenienza <text:s/>rientra in una delle Pubbliche Amministrazioni di cui all’art.1, comma 2, del D.Lgs. 165/2001 s.m.i.;</text:p>
      <text:p text:style-name="P2"/>
      <text:p text:style-name="P2">5) di avere maturato un’ esperienza lavorativa dal ………. …..al ………………... <text:s text:c="2"/>con la mansione di………………………………………………………………………………………………………………..;</text:p>
      <text:p text:style-name="P2"/>
      <text:p text:style-name="P5">6) di essere / non essere in possesso del nulla osta preventivo da parte dell’Amministrazione di appartenenza.</text:p>
      <text:p text:style-name="P2"/>
      <text:p text:style-name="P2"/>
      <text:p text:style-name="P2">…… sottoscritt…, consapevole delle sanzioni penali previste per il caso di dichiarazione mendace, così come stabilito dall’art. 76 del D.P.R. 28.12.2000, n. 445, dichiara, sotto la propria responsabilità, che quanto sopra affermato corrisponde a verità.</text:p>
      <text:p text:style-name="P2"/>
      <text:p text:style-name="P2">Dichiara di accettare senza riserva tutte le disposizioni <text:s/>che disciplinano <text:s/>lo stato giuridico <text:s/>ed economico del personale <text:s/>dipendente del Comune risultanti dalle norme regolamentari in vigore e dalle modificazioni che potranno essere apportate in futuro e di accettare incondizionatamente quanto previsto dall’avviso di mobilità di cui alla presente domanda.</text:p>
      <text:p text:style-name="P2"/>
      <text:p text:style-name="P2">Autorizza il trattamento dei dati personali per le finalità relative alla selezione e nel rispetto del <text:s/>Regolamento UE 2016/679 GDPR. <text:span text:style-name="T11">Prende atto che il trattamento dei dati personali avverrà mediante strumenti manuali, informatici e telematici con logiche strettamente correlate alle finalità della selezione.</text:span></text:p>
      <text:p text:style-name="P2"><text:soft-page-break/></text:p>
      <text:p text:style-name="P2"/>
      <text:p text:style-name="P2"/>
      <text:p text:style-name="P2">Chiede inoltre che tutte le comunicazioni relative alla selezione, siano inviate al seguente indirizzo di posta elettronica:</text:p>
      <text:p text:style-name="P2"><text:s/>.....................................……………………………………………………………………………....……...</text:p>
      <text:p text:style-name="P4">.....................................……………..………… (telefono ….....................………………………………)</text:p>
      <text:p text:style-name="P4"/>
      <text:p text:style-name="P4">e si impegna a far conoscere eventuali successive variazioni di indirizzo riconoscendo che il Comune di Ponte <text:span text:style-name="T5">di Piave</text:span> non assume alcuna responsabilità in caso di irreperibilità del destinatario.</text:p>
      <text:p text:style-name="P2"/>
      <text:p text:style-name="P2">Data ...................... <text:tab/><text:tab/><text:tab/><text:tab/><text:tab/><text:tab/></text:p>
      <text:p text:style-name="P2"/>
      <text:p text:style-name="P2"/>
      <text:p text:style-name="P9">firma (**)</text:p>
      <text:p text:style-name="P8"><text:s text:c="77"/></text:p>
      <text:p text:style-name="P8"/>
      <text:p text:style-name="P8"><text:s/>……..............................…………</text:p>
      <text:p text:style-name="P2"/>
      <text:p text:style-name="P2"><text:tab/></text:p>
      <text:p text:style-name="P2"/>
      <text:p text:style-name="P1">Allegati: </text:p>
      <text:p text:style-name="P1">1) curriculum formativo e professionale datato e <text:s/>sottoscritto;</text:p>
      <text:p text:style-name="P1">2) (**) In caso di firma autografa allegare copia documento identità valido (cfr. art. 2 <text:s/>bando).</text:p>
      <text:p text:style-name="P1"/>
      <text:p text:style-name="P2"/>
      <text:p text:style-name="P2"/>
      <text:p text:style-name="P2"/>
      <text:p text:style-name="P1"><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11T18:06:47.579000000</meta:creation-date>
    <dc:date>2023-05-19T09:52:51.219000000</dc:date>
    <meta:editing-duration>PT31M30S</meta:editing-duration>
    <meta:editing-cycles>15</meta:editing-cycles>
    <meta:generator>LibreOffice/5.4.4.2$Windows_X86_64 LibreOffice_project/2524958677847fb3bb44820e40380acbe820f960</meta:generator>
    <meta:document-statistic meta:table-count="0" meta:image-count="0" meta:object-count="0" meta:page-count="2" meta:paragraph-count="33" meta:word-count="386" meta:character-count="3328" meta:non-whitespace-character-count="2829"/>
  </office:meta>
</office:document-meta>
</file>